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asis MT Pro Black" svg:font-family="Amasis MT Pro Blac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masis MT Pro Black"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en" fo:country="US"/>
    </style:style>
    <style:style style:name="P2" style:parent-style-name="Normal" style:family="paragraph">
      <style:text-properties style:font-name="Amasis MT Pro Black"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en" fo:country="US"/>
    </style:style>
    <style:style style:name="P3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4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6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8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9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11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12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13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14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ableColumn16" style:family="table-column">
      <style:table-column-properties style:column-width="3.1305in"/>
    </style:style>
    <style:style style:name="TableColumn17" style:family="table-column">
      <style:table-column-properties style:column-width="0.7055in"/>
    </style:style>
    <style:style style:name="Table15" style:family="table">
      <style:table-properties style:width="3.83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38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39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40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41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  <style:style style:name="P42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SHE SHED EXPRESSION OF INTREST FORM</text:p>
      <text:p text:style-name="P2"/>
      <text:p text:style-name="P3">Name: ______________________________</text:p>
      <text:p text:style-name="P4">Address: ____________________________</text:p>
      <text:p text:style-name="P5">City: ________________________________</text:p>
      <text:p text:style-name="P6">County: _____________________________</text:p>
      <text:p text:style-name="P7">Postcode: ___________________________</text:p>
      <text:p text:style-name="P8">Phone: _____________________________</text:p>
      <text:p text:style-name="P9">Email: ______________________________</text:p>
      <text:p text:style-name="P10">Date of<text:s/>birth: ________________________</text:p>
      <text:p text:style-name="P11"/>
      <text:p text:style-name="P12">Which course would you like to register for?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AINTING AND DECORATING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UPCYCLING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AR MEHCANICS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JOINERY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>Signature: __________________________________ <text:s text:c="2"/>Date: ___________________</text:p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masis MT Pro Black" svg:font-family="Amasis MT Pro Blac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marie McCallion</meta:initial-creator>
    <dc:creator>Nuala Griffiths</dc:creator>
    <meta:creation-date>2021-06-18T09:20:00Z</meta:creation-date>
    <dc:date>2021-06-18T09:20:00Z</dc:date>
    <meta:print-date>2021-06-17T1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